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000000" loext:opacity="100%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fo:background-color="transparen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T1" style:family="text">
      <style:text-properties fo:color="#000000" loext:opacity="100%" fo:font-size="11pt" fo:font-weight="bold" style:font-size-asian="11pt" style:font-weight-asian="bold" style:font-size-complex="11pt"/>
    </style:style>
    <style:style style:name="T2" style:family="text">
      <style:text-properties fo:color="#000000" loext:opacity="100%" style:font-name="Arial" fo:font-size="12pt" style:font-size-asian="12pt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Arial" fo:font-size="12pt" fo:background-color="transparent" loext:char-shading-value="0" style:font-size-asian="12pt" style:font-size-complex="12pt"/>
    </style:style>
    <style:style style:name="T5" style:family="text">
      <style:text-properties fo:color="#000000" loext:opacity="100%" style:font-name="Arial" fo:font-size="12pt" fo:background-color="transparent" loext:char-shading-value="0" style:font-size-asian="12pt" style:font-size-complex="12pt"/>
    </style:style>
    <style:style style:name="T6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Arial" fo:font-size="12pt" fo:font-weight="bold" style:font-size-asian="12pt" style:font-weight-asian="bold" style:font-size-complex="12pt"/>
    </style:style>
    <style:style style:name="T9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Arial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2" style:family="text">
      <style:text-properties fo:color="#000000" loext:opacity="100%" style:font-name="Arial"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>Comune di Rimini</text:span><text:span text:style-name="T3"/></text:p>
      <text:p text:style-name="P2" loext:marker-style-name="T2"><text:span text:style-name="T2">Piazza Cavour, 27 - 47921 Rimini (RN)</text:span><text:span text:style-name="T2"/></text:p>
      <text:p text:style-name="P3" loext:marker-style-name="T2"/>
      <text:p text:style-name="P2" loext:marker-style-name="T2"><text:span text:style-name="T3">INFORMATIVA E LIBERATORIA PER LA PUBBLICAZIONE</text:span><text:span text:style-name="T3"/></text:p>
      <text:p text:style-name="P2" loext:marker-style-name="T2"><text:span text:style-name="T3"><text:s/>DI FOTOGRAFIE, AUDIO, VIDEO</text:span><text:span text:style-name="T3"/></text:p>
      <text:p text:style-name="P4" loext:marker-style-name="T2"/>
      <text:p text:style-name="P4" loext:marker-style-name="T2"/>
      <text:p text:style-name="P5" loext:marker-style-name="T4"><text:span text:style-name="T5">Il “COMUNE DI RIMINI”, in qualità di Titolare del trattamento dei suoi dati, la informa che per lo svolgimento dell’</text:span><text:span text:style-name="T6">Attività di Educazione alla Memoria</text:span><text:span text:style-name="T5">, a cui ha aderito la scuola da frequentata da suo figlio/a, con riferimento alle immagini (foto e video) scattate e/o riprese dal personale del Comune di Rimini in occasione delle varie azioni che la compongono (lezioni, incontri di preparazione al viaggio e viaggio nei luoghi della Memoria), ha necessità di trattare i dati personali quali immagini, audio e video dei partecipanti all’Attività</text:span><text:span text:style-name="T7"> di Educazione alla Memoria, pe</text:span><text:span text:style-name="T5">rtanto le chiediamo il consenso per la pubblicazione e diffusione dei dati così come indicato nell’informativa seguente.</text:span></text:p>
      <text:p text:style-name="P4" loext:marker-style-name="T2"/>
      <text:p text:style-name="P2" loext:marker-style-name="T2"><text:span text:style-name="T8">I sottoscritti </text:span><text:span text:style-name="T8"/></text:p>
      <text:p text:style-name="P3" loext:marker-style-name="T2"/>
      <text:p text:style-name="Standard" loext:marker-style-name="T2"><text:span text:style-name="T2">nome e cognome <text:s/>__________________________________________________________</text:span><text:span text:style-name="T2"/></text:p>
      <text:p text:style-name="Standard" loext:marker-style-name="T2"><text:span text:style-name="T2">nato/a il ________________, a ______________________________________________ (______.),</text:span><text:span text:style-name="T2"/></text:p>
      <text:p text:style-name="Standard" loext:marker-style-name="T2"><text:span text:style-name="T2">Indirizzo E-mail ________________________________</text:span><text:span text:style-name="T2"/></text:p>
      <text:p text:style-name="P6" loext:marker-style-name="T2"/>
      <text:p text:style-name="Standard" loext:marker-style-name="T2"><text:span text:style-name="T2">nome e cognome <text:s/>__________________________________________________________</text:span><text:span text:style-name="T2"/></text:p>
      <text:p text:style-name="Standard" loext:marker-style-name="T2"><text:span text:style-name="T2">nato/a il ________________, a ______________________________________________ (______.),</text:span><text:span text:style-name="T2"/></text:p>
      <text:p text:style-name="Standard" loext:marker-style-name="T2"><text:span text:style-name="T2">Indirizzo E-mail ________________________________</text:span><text:span text:style-name="T2"/></text:p>
      <text:p text:style-name="P6" loext:marker-style-name="T2"/>
      <text:p text:style-name="Standard" loext:marker-style-name="T2"><text:span text:style-name="T3">In qualità di genitori o esercenti la potestà legale del/della minore:</text:span><text:span text:style-name="T3"/></text:p>
      <text:p text:style-name="Standard" loext:marker-style-name="T2"><text:span text:style-name="T2">Nome e cognome ___________________________________________________________,</text:span><text:span text:style-name="T2"/></text:p>
      <text:p text:style-name="Standard" loext:marker-style-name="T2"><text:span text:style-name="T2">nato/a il ________________, a ______________________________________________ (______.),</text:span><text:span text:style-name="T2"/></text:p>
      <text:p text:style-name="P6" loext:marker-style-name="T2"/>
      <text:p text:style-name="P2" loext:marker-style-name="T2"><text:span text:style-name="T3">AUTORIZZANO</text:span><text:span text:style-name="T3"/></text:p>
      <text:p text:style-name="P7" loext:marker-style-name="T3"/>
      <text:p text:style-name="P5" loext:marker-style-name="T2"><text:span text:style-name="T2">la raccolta e la diffusione delle immagini e dei video del proprio/a figlio/a eseguiti durante </text:span><text:span text:style-name="T5">lo svolgimento dell’</text:span><text:span text:style-name="T6">Attività Educazione alla Memoria</text:span><text:span text:style-name="T5">.</text:span></text:p>
      <text:p text:style-name="P4" loext:marker-style-name="T2"/>
      <text:p text:style-name="P5" loext:marker-style-name="T2"><text:span text:style-name="T3">Finalità e base giuridica del trattamento</text:span><text:span text:style-name="T2">: </text:span><text:span text:style-name="T5">il trattamento è effettuato per poter realizzare le azioni nell’ambito dell’</text:span><text:span text:style-name="T7">Attività Educazione alla Memoria.</text:span><text:span text:style-name="T5"> La creazione di video, partendo dalle riprese fatte durante gli incontri e i viaggi e la loro diffusione è finalizzata a raggiungere e sensibilizzare sulle tematiche trattate un pubblico più ampio. </text:span></text:p>
      <text:p text:style-name="P5" loext:marker-style-name="T4"><text:span text:style-name="T5">Le immagini/video saranno raccolte e diffuse, senza limiti di tempo, spazio e supporto (la base giuridica del trattamento è il consenso).</text:span><text:span text:style-name="T4"/></text:p>
      <text:p text:style-name="P5" loext:marker-style-name="T4"><text:span text:style-name="T5">La presente autorizzazione non consente l'uso dell’immagine in contesti che pregiudichino la dignità personale ed il decoro e comunque per uso e/o fini diversi da quelli sopra indicati. </text:span><text:span text:style-name="T4"/></text:p>
      <text:p text:style-name="P8" loext:marker-style-name="T3"/>
      <text:p text:style-name="P5" loext:marker-style-name="T4"><text:span text:style-name="T6">Destinatari </text:span><text:span text:style-name="T9"/></text:p>
      <text:p text:style-name="P5" loext:marker-style-name="T4"><text:span text:style-name="T5">Tutti i canali web e social del <text:s/></text:span><text:span text:style-name="T7">dell’Attività di Educazione alla Memoria</text:span><text:span text:style-name="T5"> e del Comune di Rimini (attuali e futuri) e in particolare: </text:span></text:p>
      <text:list text:style-name="WWNum1">
        <text:list-item>
          <text:p text:style-name="P9"><text:span text:style-name="T5">portale web <text:s/></text:span><text:a xlink:type="simple" xlink:href="https://memoria.comune.rimini.it/" text:style-name="Internet_20_link" text:visited-style-name="Visited_20_Internet_20_Link"><text:span text:style-name="Internet_20_link"><text:span text:style-name="T5">https://memoria.comune.rimini.it/</text:span></text:span></text:a></text:p>
        </text:list-item>
        <text:list-item>
          <text:p text:style-name="P9" loext:marker-style-name="T4"><text:span text:style-name="T5">portale web https://www.comune.rimini.it/</text:span><text:span text:style-name="T4"/></text:p>
        </text:list-item>
        <text:list-item>
          <text:p text:style-name="P9" loext:marker-style-name="T4"><text:soft-page-break/><text:span text:style-name="T5">pagina Instagram <text:s/>@progettomemoriarimini</text:span><text:span text:style-name="T4"/></text:p>
        </text:list-item>
        <text:list-item>
          <text:p text:style-name="P9" loext:marker-style-name="T4"><text:span text:style-name="T5">pagina Facebook <text:s text:c="2"/>@comunedirimini</text:span><text:span text:style-name="T4"/></text:p>
        </text:list-item>
        <text:list-item>
          <text:p text:style-name="P9" loext:marker-style-name="T4"><text:span text:style-name="T5"><text:s/>pagina Facebook <text:s text:c="2"/>@progettomemoriarimini</text:span><text:span text:style-name="T4"/></text:p>
        </text:list-item>
      </text:list>
      <text:p text:style-name="P5" loext:marker-style-name="T4"><text:span text:style-name="T5">Per i contenuti pubblicati attraverso la rete internet, il titolare del trattamento, pur avendo verificato le clausole sulla riservatezza dei singoli gestori, sarà vincolato alle regole e ad i mezzi contrattuali di ognuno di questi; nello specifico per l’esercizio di alcuni dei diritti, a titolo esemplificativo per la cancellazione (oblio), il titolare del trattamento potrebbe avere difficoltà a garantire tali diritti, in particolare per i contenuti che gli utenti dei Social Network potrebbero ri-pubblicare.</text:span><text:span text:style-name="T4"/></text:p>
      <text:p text:style-name="P10" loext:marker-style-name="T4"/>
      <text:p text:style-name="P5" loext:marker-style-name="T4"><text:span text:style-name="T5">La presente autorizzazione non consente l'uso dell’immagine in contesti che pregiudichino la dignità personale ed il decoro e comunque per uso e/o fini diversi da quelli sopra indicati. </text:span><text:span text:style-name="T4"/></text:p>
      <text:p text:style-name="P5" loext:marker-style-name="T4"><text:span text:style-name="T5">I sottoscritti confermano di non aver nulla a pretendere in ragione di quanto sopra indicato e di rinunciare irrevocabilmente ad ogni diritto, azione o pretesa derivante da quanto so</text:span><text:span text:style-name="T7">pra autorizzato. </text:span></text:p>
      <text:p text:style-name="P11" loext:marker-style-name="T10"><text:span text:style-name="T7">Le riprese video/immagini avverranno con strumenti manuali e/o informatici e telematici, in modo da garantire la sicurezza, l’integrità e la riservatezza dei dati nel rispetto delle misure tecniche e organizzative, previste dalle disposizioni vigenti, in modo da ridurre al minimo i rischi di distruzione o perdita, accesso non consentito, modifica e divulgazione non autorizzata nel rispetto delle modalità di cui agli artt. 5, 32 del Regolamento europeo 2016/679. Per lo svolgimento di talune attività il titolare del trattamento potrà avvalersi di società o soggetti esterni affidatari di servizi – destinatari - (a titolo esemplificativo cameramen, fotografi, tipografie ecc) che tratteranno i dati in qualità di responsabili esterni del trattamento – art. 28 GDPR. All’interno della struttura del Titolare, i Suoi dati saranno trattati unicamente da personale espressamente autorizzato ed istruito in riferimento all’art. 29 GDPR.</text:span><text:span text:style-name="T10"/></text:p>
      <text:p text:style-name="P4" loext:marker-style-name="T2"/>
      <text:p text:style-name="P5" loext:marker-style-name="T4"><text:span text:style-name="T5">Il Titolare rende noto che il consenso è finalizzato allo svolgimento dell’</text:span><text:span text:style-name="T7">Attività Educazione alla Memoria, </text:span><text:span text:style-name="T5">a cui ha aderito la scuola frequentata, che prevede lezioni, incontri di preparazione al viaggio e viaggio nei luoghi della Memoria. Il mancato conferimento del consenso potrebbe non consentire la piena partecipazione a tutte le attività del progetto. Saranno comunque adottate misure al fine di ridurre, per quanto possibile, l’identificabilità dei soggetti ripresi.</text:span></text:p>
      <text:p text:style-name="P10" loext:marker-style-name="T4"/>
      <text:p text:style-name="P5"><text:span text:style-name="T5">In ogni momento potrà esercitare il suo diritto di revoca del consenso mediante l’invio di una e-mail al seguente indirizzo del Titolare del trattamento </text:span><text:a xlink:type="simple" xlink:href="mailto:protocollo.generale@pec.comune.rimini.it" text:style-name="ListLabel_20_20" text:visited-style-name="ListLabel_20_20"><text:span text:style-name="T11">protocollo.generale@pec.comune.rimini.it</text:span></text:a><text:span text:style-name="T5"> (raggiungibile anche tramite invio da normali caselle di posta elettronica) mettendo all’attenzione l’Ufficio Educazione alla Memoria. </text:span></text:p>
      <text:p text:style-name="P4" loext:marker-style-name="T2"/>
      <text:p text:style-name="P5" loext:marker-style-name="T4"><text:span text:style-name="T6">Modalità e sicurezza del trattamento</text:span><text:span text:style-name="T5">: Le riprese video/immagini avverranno con strumenti manuali e/o informatici e telematici, in modo da garantire la sicurezza, l’integrità e la riservatezza dei dati nel rispetto delle misure tecniche e organizzative, previste dalle disposizioni vigenti, in modo da ridurre al minimo i rischi di distruzione o perdita, accesso non consentito, modifica e divulgazione non autorizzata nel rispetto delle modalità di cui agli artt. 5, 32 del Regolamento europeo 2016/679. </text:span></text:p>
      <text:p text:style-name="P5" loext:marker-style-name="T4"><text:span text:style-name="T5">Per lo svolgimento delle attività il titolare del trattamento si avvale di società o soggetti esterni affidatari di servizi – destinatari - (a titolo esemplificativo cameramen, fotografi, tipografie ecc) che tratteranno i dati in qualità di responsabili esterni del trattamento – art. 28 GDPR. All’interno della struttura del Titolare, i Suoi dati saranno trattati unicamente da personale espressamente autorizzato ed istruito in riferimento all’art. 29 GDPR.</text:span><text:span text:style-name="T4"/></text:p>
      <text:p text:style-name="P8" loext:marker-style-name="T3"/>
      <text:p text:style-name="P5" loext:marker-style-name="T2"><text:span text:style-name="T3">Trasferimento dei dati in paesi terzi:</text:span><text:span text:style-name="T2"> Il titolare non trasferisce dati personali in Paesi Extra UE. Qualora ve ne sia la necessità saranno previamente informati gli interessati, e verranno adottate misure di garanzia per il trasferimento nei confronti dei destinatari, che a seconda delle casistiche potranno essere: verifica dell’esistenza di decisioni di adeguatezza per il </text:span><text:soft-page-break/><text:span text:style-name="T2">Paese destinatario da parte della Commissione, sottoscrizione di clausole contrattuali standard, verifica dell’adozione di eventuali misure supplementari in recepimento della raccomandazione 01/2020 EDPB. In deroga a tali garanzie, per i trattamenti dati (in rif. dell’art. 49 del GDPR), ove applicabile si verifica l’esistenza di un contratto o misure precontrattuali a favore del soggetto interessato od il consenso al trasferimento.</text:span></text:p>
      <text:p text:style-name="P4" loext:marker-style-name="T2"/>
      <text:p text:style-name="P5" loext:marker-style-name="T2"><text:span text:style-name="T3">Periodo di conservazione dei dati:</text:span><text:span text:style-name="T2"> Le segnaliamo che, nel rispetto dei principi di liceità, limitazione delle finalità e minimizzazione dei dati, ai sensi dell’art. 5 del GDPR, il periodo di conservazione dei dati personali trattati nell’ambito del progetto è stabilito per un arco di tempo non superiore al conseguimento delle finalità per le quali sono raccolti e trattati e nel rispetto dei tempi obbligatori prescritti dalla legge applicabile, e nei tempi per il raggiungimento delle nostre finalità.</text:span></text:p>
      <text:p text:style-name="P4" loext:marker-style-name="T2"/>
      <text:p text:style-name="P5"><text:span text:style-name="T6">Titolare del Trattamento</text:span><text:span text:style-name="T5">: il Titolare del trattamento dei dati, ai sensi della normativa è il Comune di Rimini, con sede in Piazza Cavour, 27– 47921 Rimini (RN). Mediante l’invio di una e-mail al seguente indirizzo </text:span><text:a xlink:type="simple" xlink:href="mailto:protocollo.generale@pec.comune.rimini.it" text:style-name="ListLabel_20_20" text:visited-style-name="ListLabel_20_20"><text:span text:style-name="T11">protocollo.generale@pec.comune.rimini.it</text:span></text:a><text:span text:style-name="T5"> (raggiungibile anche tramite le normali caselle di posta elettronica) all’attenzione l’Ufficio Educazione alla Memoria potrà richiedere maggiori informazioni in merito ai dati conferiti.</text:span></text:p>
      <text:p text:style-name="P4" loext:marker-style-name="T2"/>
      <text:p text:style-name="P5" loext:marker-style-name="T2"><text:span text:style-name="T3">Il Responsabile della protezione dei dati</text:span><text:span text:style-name="T2"> (“DPO”) Il Comune di Rimini ha designato quale Responsabile della protezione dei dati la società Studio Paci &amp; C. Srl (Dott.ssa Gloriamaria Paci), la quale può essere contattata all'indirizzo e-mail: dpo@studiopaciecsrl.it o telefonicamente al numero 0541 1795431.</text:span></text:p>
      <text:p text:style-name="P4" loext:marker-style-name="T2"/>
      <text:p text:style-name="P5" loext:marker-style-name="T2"><text:span text:style-name="T3">Reg.to UE 2016/679: Artt. 15, 16, 17, 18, 19, 20, 21, 22, 23 - Diritti dell'Interessato</text:span><text:span text:style-name="T3"/></text:p>
      <text:p text:style-name="P5" loext:marker-style-name="T2"><text:span text:style-name="T2">1. L'interessato ha diritto di ottenere la conferma dell'esistenza o meno di dati personali che lo riguardano, anche se non ancora registrati, e la loro comunicazione in forma intelligibile.</text:span><text:span text:style-name="T2"/></text:p>
      <text:p text:style-name="P5" loext:marker-style-name="T2"><text:span text:style-name="T2">2. L'interessato ha diritto di ottenere l'indicazione:</text:span><text:span text:style-name="T2"/></text:p>
      <text:p text:style-name="P5" loext:marker-style-name="T2"><text:span text:style-name="T2">a. dell'origine dei dati personali;</text:span><text:span text:style-name="T2"/></text:p>
      <text:p text:style-name="P5" loext:marker-style-name="T2"><text:span text:style-name="T2">b. delle finalità e modalità del trattamento;</text:span><text:span text:style-name="T2"/></text:p>
      <text:p text:style-name="P5" loext:marker-style-name="T2"><text:span text:style-name="T2">c. della logica applicata in caso di trattamento effettuato con l'ausilio di strumenti elettronici;</text:span><text:span text:style-name="T2"/></text:p>
      <text:p text:style-name="P5" loext:marker-style-name="T2"><text:span text:style-name="T2">d. degli estremi identificativi del titolare, dei responsabili e del rappresentante designato ai sensi dell'articolo 5, comma 2;</text:span><text:span text:style-name="T2"/></text:p>
      <text:p text:style-name="P5" loext:marker-style-name="T2"><text:span text:style-name="T2">e. dei soggetti o delle categorie di soggetti ai quali i dati personali possono essere comunicati o che possono venirne a</text:span><text:span text:style-name="T2"/></text:p>
      <text:p text:style-name="P5" loext:marker-style-name="T2"><text:span text:style-name="T2">conoscenza in qualità di rappresentante designato nel territorio dello Stato, di responsabili o incaricati.</text:span><text:span text:style-name="T2"/></text:p>
      <text:p text:style-name="P5" loext:marker-style-name="T2"><text:span text:style-name="T2">3. L'interessato ha diritto di ottenere:</text:span><text:span text:style-name="T2"/></text:p>
      <text:p text:style-name="P5" loext:marker-style-name="T2"><text:span text:style-name="T2">a. l'aggiornamento, la rettificazione ovvero, quando vi ha interesse, l'integrazione dei dati;</text:span><text:span text:style-name="T2"/></text:p>
      <text:p text:style-name="P5" loext:marker-style-name="T2"><text:span text:style-name="T2">b. la cancellazione, la trasformazione in forma anonima o il blocco dei dati trattati in violazione di legge, compresi quelli di cui</text:span><text:span text:style-name="T2"/></text:p>
      <text:p text:style-name="P5" loext:marker-style-name="T2"><text:span text:style-name="T2">non è necessaria la conservazione in relazione agli scopi per i quali i dati sono stati raccolti o successivamente trattati;</text:span><text:span text:style-name="T2"/></text:p>
      <text:p text:style-name="P5" loext:marker-style-name="T2"><text:span text:style-name="T2">c. 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;</text:span><text:span text:style-name="T2"/></text:p>
      <text:p text:style-name="P5" loext:marker-style-name="T2"><text:span text:style-name="T2">d. la portabilità dei dati.</text:span><text:span text:style-name="T2"/></text:p>
      <text:p text:style-name="P5" loext:marker-style-name="T2"><text:span text:style-name="T2">4. L'interessato ha diritto di opporsi, in tutto o in parte:</text:span><text:span text:style-name="T2"/></text:p>
      <text:p text:style-name="P5" loext:marker-style-name="T2"><text:span text:style-name="T2">a. per motivi legittimi al trattamento dei dati personali che lo riguardano, ancorché pertinenti allo scopo della raccolta;</text:span><text:span text:style-name="T2"/></text:p>
      <text:p text:style-name="P5" loext:marker-style-name="T2"><text:span text:style-name="T2">b. al trattamento di dati personali che lo riguardano a fini di invio di materiale pubblicitario o di vendita diretta o per il compimento di ricerche di mercato o di comunicazione commerciale.</text:span><text:span text:style-name="T2"/></text:p>
      <text:p text:style-name="P5" loext:marker-style-name="T2"><text:soft-page-break/><text:span text:style-name="T2">Reclamo: Gli interessati, ricorrendone i presupposti, hanno, altresì, il diritto di proporre reclamo al Garante quale autorità di controllo secondo le procedure previste. Per qualsiasi ulteriore informazione, e per far valere i diritti a Lei riconosciuti, potrà rivolgersi al titolare del trattamento ai riferimenti sopra riporti.</text:span><text:span text:style-name="T2"/></text:p>
      <text:p text:style-name="P4" loext:marker-style-name="T2"/>
      <text:p text:style-name="P2" loext:marker-style-name="T2"><text:span text:style-name="T3">ACQUISIZIONE DEL CONSENSO DEGLI INTERESSATI</text:span><text:span text:style-name="T3"/></text:p>
      <text:p text:style-name="P4" loext:marker-style-name="T2"/>
      <text:p text:style-name="P5" loext:marker-style-name="T2"><text:span text:style-name="T2">I sottoscritti, acquisite le informazioni fornite dal Titolare del trattamento ai sensi dell'articolo 13 del GDPR confermano di avere letto la presente informativa, e di accettarne i trattamenti dei dati per le finalità descritte, consapevoli che per i contenuti pubblicati attraverso la rete internet, il titolare del trattamento, pur avendo verificato le clausole sulla riservatezza dei singoli gestori, sarà vincolato alle regole e ad i mezzi contrattuali di ognuno di questi; nello specifico per l’esercizio di alcuni dei diritti, a titolo esemplificativo per la cancellazione (oblio), il titolare del trattamento potrebbe avere difficoltà a garantire tali diritti, in particolare per i contenuti che gli utenti dei Social Network potrebbero ri-pubblicare.</text:span><text:span text:style-name="T2"/></text:p>
      <text:p text:style-name="P5" loext:marker-style-name="T2"><text:span text:style-name="T2">Con la presente i sottoscritti, in particolare, ai sensi dell’articolo 96 della Legge n. 633/1941, acconsentono alla riproduzione e all’utilizzo delle immagini e degli audio (ottenute mediante fotografia/video o strumenti audiovisivi) tramite la pubblicazione sui canali di diffusione sopra citati. </text:span><text:span text:style-name="T2"/></text:p>
      <text:p text:style-name="P5" loext:marker-style-name="T2"><text:span text:style-name="T2">Il Titolare rende noto che il consenso </text:span><text:span text:style-name="T5">è finalizzato alla partecipazione</text:span><text:span text:style-name="T2"> all’</text:span><text:span text:style-name="T3">Attività Educazione alla Memoria</text:span><text:span text:style-name="T2">, a cui ha aderito la scuola. Il mancato conferimento del consenso potrebbe non consentire la piena partecipazione a tutte le azioni. Saranno comunque adottate misure al fine di ridurre, per quanto possibile, l’identificabilità dei soggetti ripresi.</text:span></text:p>
      <text:p text:style-name="P5" loext:marker-style-name="T2"><text:span text:style-name="T2">I sottoscritti confermano di non aver nulla a pretendere in ragione di quanto sopra indicato e di rinunciare irrevocabilmente ad ogni diritto, azione o pretesa economica derivante da quanto autorizzato.</text:span><text:span text:style-name="T2"/></text:p>
      <text:p text:style-name="P5" loext:marker-style-name="T4"><text:span text:style-name="T5">In ogni momento potrà esercitare il proprio diritto di revoca del consenso mediante l’invio di una e-mail al seguente indirizzo del Titolare del trattamento: protocollo.generale@pec.comune.rimini.it (raggiungibile anche tramite le normali caselle di posta elettronica) all’attenzione dell’Ufficio Educazione alla Memoria</text:span><text:span text:style-name="T4"/></text:p>
      <text:p text:style-name="P4" loext:marker-style-name="T2"/>
      <text:p text:style-name="P4" loext:marker-style-name="T2"/>
      <text:p text:style-name="P5" loext:marker-style-name="T2"><text:span text:style-name="T2">Luogo ______________________________ Data______________</text:span><text:span text:style-name="T2"/></text:p>
      <text:p text:style-name="P4" loext:marker-style-name="T2"/>
      <text:p text:style-name="P4" loext:marker-style-name="T2"/>
      <text:p text:style-name="P5" loext:marker-style-name="T2"><text:span text:style-name="T2">nome e cognome <text:s/>__________________________________________________________</text:span><text:span text:style-name="T2"/></text:p>
      <text:p text:style-name="P4" loext:marker-style-name="T2"/>
      <text:p text:style-name="P5" loext:marker-style-name="T2"><text:span text:style-name="T2">[ <text:s/>] Autorizzo <text:s text:c="3"/>____________________ <text:s text:c="7"/>[ <text:s/>] Non autorizzo <text:s text:c="2"/>____________________</text:span><text:span text:style-name="T2"/></text:p>
      <text:p text:style-name="P5" loext:marker-style-name="T2"><text:span text:style-name="T2"><text:tab/><text:tab/><text:tab/> <text:s text:c="2"/></text:span><text:span text:style-name="T12">firma</text:span><text:span text:style-name="T2"> <text:s/><text:tab/><text:tab/><text:tab/><text:tab/><text:tab/><text:tab/> </text:span><text:span text:style-name="T12">firma</text:span></text:p>
      <text:p text:style-name="P4" loext:marker-style-name="T2"/>
      <text:p text:style-name="P4" loext:marker-style-name="T2"/>
      <text:p text:style-name="P5" loext:marker-style-name="T2"><text:span text:style-name="T2">nome e cognome <text:s/>__________________________________________________________</text:span><text:span text:style-name="T2"/></text:p>
      <text:p text:style-name="P4" loext:marker-style-name="T2"/>
      <text:p text:style-name="P5" loext:marker-style-name="T2"><text:span text:style-name="T2">[ <text:s/>] Autorizzo <text:s text:c="3"/>____________________ <text:s text:c="7"/>[ <text:s/>] Non autorizzo <text:s text:c="2"/>____________________</text:span><text:span text:style-name="T2"/></text:p>
      <text:p text:style-name="P5" loext:marker-style-name="T2"><text:span text:style-name="T12"><text:tab/><text:tab/><text:tab/> <text:s text:c="2"/>firma <text:s/><text:tab/><text:tab/><text:tab/><text:tab/><text:tab/><text:tab/> firma</text:span><text:span text:style-name="T12"/></text:p>
      <text:p text:style-name="P4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loext:linked-style-name="Titolo_20_1_20_Carattere" style:default-outline-level="1" style:list-style-name="" style:class="chapter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loext:linked-style-name="Titolo_20_2_20_Carattere" style:default-outline-level="2" style:list-style-name="" style:class="chapter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loext:linked-style-name="Titolo_20_3_20_Carattere" style:default-outline-level="3" style:list-style-name="" style:class="chapter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aragrafo" style:family="paragraph" style:parent-style-name="Standard">
      <style:paragraph-properties fo:margin-top="0.494cm" fo:margin-bottom="0.494cm" style:contextual-spacing="false"/>
    </style:style>
    <style:style style:name="Firma1" style:family="paragraph" style:parent-style-name="Standard">
      <style:paragraph-properties fo:margin-top="0.494cm" fo:margin-bottom="0.494cm" style:contextual-spacing="false"/>
    </style:style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sto_20_commento_20_Carattere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Soggetto_20_commento_20_Carattere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checkmark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Caratteri_20_di_20_numerazione" style:display-name="Caratteri di numerazione" style:family="text"/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style:font-size-asian="11pt" style:font-name-complex="Courier New" style:font-family-complex="'Courier New'" style:font-family-generic-complex="system" style:font-pitch-complex="variable" style:font-size-complex="11pt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Arial" fo:font-family="Arial" style:font-family-generic="swiss" style:font-pitch="variable" fo:font-size="12pt" fo:background-color="transparent" style:font-size-asian="12pt" style:font-size-complex="12pt"/>
    </style:style>
    <style:style style:name="ListLabel_20_20" style:display-name="ListLabel 20" style:family="text">
      <style:text-properties fo:color="#000000" loext:opacity="100%" style:font-name="Arial" fo:font-family="Arial" style:font-family-generic="swiss" style:font-pitch="variable" fo:font-size="12pt" style:text-underline-style="solid" style:text-underline-width="auto" style:text-underline-color="font-color" fo:background-color="transparen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9T14:35:00</meta:creation-date>
    <meta:initial-creator>GloriaFisso</meta:initial-creator>
    <dc:language>it-IT</dc:language>
    <meta:print-date>2018-10-24T13:05:00</meta:print-date>
    <dc:date>2025-09-11T10:56:34</dc:date>
    <meta:editing-cycles>9</meta:editing-cycles>
    <meta:editing-duration>PT13M</meta:editing-duration>
    <meta:generator>LibreOffice/25.2.5.2$Windows_X86_64 LibreOffice_project/03d19516eb2e1dd5d4ccd751a0d6f35f35e08022</meta:generator>
    <meta:document-statistic meta:table-count="0" meta:image-count="0" meta:object-count="0" meta:page-count="4" meta:paragraph-count="71" meta:word-count="1814" meta:character-count="13095" meta:non-whitespace-character-count="11274"/>
    <meta:user-defined meta:name="AppVersion">15.0000</meta:user-defined>
    <meta:template xlink:type="simple" xlink:actuate="onRequest" xlink:title="Normal.dotm" xlink:href=""/>
  </office:meta>
</office:document-meta>
</file>